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background-color="#ffff00"/>
    </style:style>
    <style:style style:name="T1" style:family="text">
      <style:text-properties fo:background-color="#ffff00" loext:char-shading-value="0"/>
    </style:style>
    <style:style style:name="T2" style:family="text">
      <style:text-properties fo:background-color="#ffff00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<text:span text:style-name="T2">]# xe host-list</text:span></text:span></text:p>
      <text:p text:style-name="Text_20_body">uuid ( RO)                : f595c22c-3341-490a-ae7d-dfeb71f5ae56<text:line-break/>          name-label ( RW): slave2......<text:line-break/>    name-description ( RW): Default install of XenServer<text:line-break/><text:line-break/><text:line-break/>uuid ( RO)                : 1f2a6c3b-fb14-4161-83aa-fa1729a1f525<text:line-break/>          name-label ( RW): master.....<text:line-break/>    name-description ( RW): Default install of XenServer<text:line-break/><text:line-break/><text:line-break/>uuid ( RO)                : f8644a97-1a9c-4efc-9b04-d476a5dfcf83<text:line-break/>          name-label ( RW): slave1 ......<text:line-break/>    name-description ( RW): Default install of XenServer</text:p>
      <text:p text:style-name="Text_20_body"> </text:p>
      <text:p text:style-name="Text_20_body"><text:span text:style-name="Strong_20_Emphasis"><text:span text:style-name="T2">]# xe sr-list</text:span></text:span></text:p>
      <text:p text:style-name="Text_20_body"> </text:p>
      <text:p text:style-name="Text_20_body">uuid ( RO)                : e4b34f81-5268-a70d-d943-e295f643d0ff<text:line-break/>          name-label ( RW): Local storage<text:line-break/>    name-description ( RW):<text:line-break/>                host ( RO): master<text:line-break/>                type ( RO): lvm<text:line-break/>        content-type ( RO): user</text:p>
      <text:p text:style-name="Text_20_body"> </text:p>
      <text:p text:style-name="Text_20_body">uuid ( RO)                : 4fbc4eda-d86e-43e9-1599-50613e71505a<text:line-break/>          name-label ( RW): Local storage<text:line-break/>    name-description ( RW):<text:line-break/>                host ( RO): slave1<text:line-break/>                type ( RO): lvm<text:line-break/>        content-type ( RO): user</text:p>
      <text:p text:style-name="Text_20_body">uuid ( RO)                : 358d7e64-af40-9982-5a3d-441f3e488cb6<text:line-break/>          name-label ( RW): Local storage<text:line-break/>    name-description ( RW):<text:line-break/>                host ( RO): slave2<text:line-break/>                type ( RO): lvm<text:line-break/>        content-type ( RO): user<text:line-break/><text:line-break/><text:line-break/>uuid ( RO)                : 2c72d766-e299-d24d-bfff-0bdf097e6bfd<text:line-break/>          name-label ( RW): NFS virtual disk storage<text:line-break/><text:soft-page-break/>    name-description ( RW): NFS SR [192.168.10.100:/vol/volcloudfs]<text:line-break/>                host ( RO): &lt;shared&gt;<text:line-break/>                type ( RO): nfs<text:line-break/>        content-type ( RO):<text:line-break/><text:line-break/><text:line-break/>uuid ( RO)                : 8d5dd2c7-e6b2-91f0-e00b-dc3beced7a67<text:line-break/>          name-label ( RW): iSCSI virtual disk storage<text:line-break/>    name-description ( RW): iSCSI SR [192.168.10.191 (iqn.1992-08.com.netapp:2752...........; LUN 0: 021643012617: 1024 GB (NETAPP))]<text:line-break/>                host ( RO): &lt;shared&gt;<text:line-break/>                type ( RO): lvmoiscsi<text:line-break/>        content-type ( RO):</text:p>
      <text:p text:style-name="Standard"/>
      <text:p text:style-name="P1">After running </text:p>
      <text:p text:style-name="Text_20_body"> </text:p>
      <text:p text:style-name="Text_20_body">xe vm-migrate host=1f2a6c3b-fb14-4161-83aa-fa1729a1f525 vm=opencs</text:p>
      <text:p text:style-name="Text_20_body"><text:span text:style-name="Strong_20_Emphasis"><text:span text:style-name="T2">the log entries in pool's master  xensource.log are:</text:span></text:span></text:p>
      <text:p text:style-name="Text_20_body"> </text:p>
      <text:p text:style-name="Text_20_body">Jun 27 10:20:02 gan1 xenopsd-xc: [debug|gan1|3 |events|xenops_server] Received an event on managed VM eb21aee7-52f7-eb73-1003-18d043af6f48</text:p>
      <text:p text:style-name="Text_20_body">Jun 27 10:20:02 gan1 xenopsd-xc: [debug|gan1|3 |queue|xenops_server] Queue.push ["VM_check_state", "eb21aee7-52f7-eb73-1003-18d043af6f48"] onto eb21aee7-52f7-eb73-1003-18d043af6f48:[ ]</text:p>
      <text:p text:style-name="Text_20_body">Jun 27 10:20:02 gan1 xenopsd-xc: [debug|gan1|9 ||xenops_server] Queue.pop returned ["VM_check_state", "eb21aee7-52f7-eb73-1003-18d043af6f48"]</text:p>
      <text:p text:style-name="Text_20_body">Jun 27 10:20:02 gan1 xenopsd-xc: [debug|gan1|9 |events|xenops_server] Task 72650 reference events: ["VM_check_state", "eb21aee7-52f7-eb73-1003-18d043af6f48"]</text:p>
      <text:p text:style-name="Text_20_body">Jun 27 10:20:02 gan1 xenopsd-xc: [debug|gan1|3 |events|xenops_server] Received an event on managed VM eb21aee7-52f7-eb73-1003-18d043af6f48</text:p>
      <text:p text:style-name="Text_20_body">Jun 27 10:20:02 gan1 xenopsd-xc: [debug|gan1|3 |queue|xenops_server] Queue.push ["VM_check_state", "eb21aee7-52f7-eb73-1003-18d043af6f48"] onto redirected eb21aee7-52f7-eb73-1003-18d043af6f48:[ ]</text:p>
      <text:p text:style-name="Text_20_body">Jun 27 10:20:02 gan1 xenopsd-xc: [debug|gan1|9 |events|xenops_server] VM eb21aee7-52f7-eb73-1003-18d043af6f48 is not requesting any attention</text:p>
      <text:p text:style-name="Text_20_body">Jun 27 10:20:02 gan1 xenopsd-xc: [debug|gan1|9 |events|xenops_server] VM_DB.signal eb21aee7-52f7-eb73-1003-18d043af6f48</text:p>
      <text:p text:style-name="Text_20_body"><text:soft-page-break/>Jun 27 10:20:02 gan1 xenopsd-xc: [debug|gan1|9 |events|task_server] Task 72650 completed; duration = 0</text:p>
      <text:p text:style-name="Text_20_body">Jun 27 10:20:02 gan1 xenopsd-xc: [debug|gan1|9 ||xenops_server] TASK.signal 72650 (object deleted)</text:p>
      <text:p text:style-name="Text_20_body">Jun 27 10:20:02 gan1 xenopsd-xc: [debug|gan1|21 ||xenops_server] Queue.pop returned ["VM_check_state", "eb21aee7-52f7-eb73-1003-18d043af6f48"]</text:p>
      <text:p text:style-name="Text_20_body">Jun 27 10:20:02 gan1 xenopsd-xc: [debug|gan1|21 |events|xenops_server] Task 72651 reference events: ["VM_check_state", "eb21aee7-52f7-eb73-1003-18d043af6f48"]</text:p>
      <text:p text:style-name="Text_20_body">Jun 27 10:20:02 gan1 xenopsd-xc: [debug|gan1|3 |events|xenops_server] Received an event on managed VM eb21aee7-52f7-eb73-1003-18d043af6f48</text:p>
      <text:p text:style-name="Text_20_body">Jun 27 10:20:02 gan1 xenopsd-xc: [debug|gan1|3 |queue|xenops_server] Queue.push ["VM_check_state", "eb21aee7-52f7-eb73-1003-18d043af6f48"] onto redirected eb21aee7-52f7-eb73-1003-18d043af6f48:[ ]</text:p>
      <text:p text:style-name="Text_20_body">Jun 27 10:20:02 gan1 xapi: [debug|gan1|414 |org.xen.xapi.xenops.classic events D:e925f94445fd|xenops] Processing event: ["Vm", "eb21aee7-52f7-eb73-1003-18d043af6f48"]</text:p>
      <text:p text:style-name="Text_20_body">Jun 27 10:20:02 gan1 xapi: [debug|gan1|414 |org.xen.xapi.xenops.classic events D:e925f94445fd|xenops] xenops event on VM eb21aee7-52f7-eb73-1003-18d043af6f48</text:p>
      <text:p text:style-name="Text_20_body">Jun 27 10:20:02 gan1 xenopsd-xc: [debug|gan1|70572 |org.xen.xapi.xenops.classic events D:e925f94445fd|xenops_server] VM.stat eb21aee7-52f7-eb73-1003-18d043af6f48</text:p>
      <text:p text:style-name="Text_20_body">Jun 27 10:20:02 gan1 xenopsd-xc: [debug|gan1|21 |events|xenops_server] VM eb21aee7-52f7-eb73-1003-18d043af6f48 is not requesting any attention</text:p>
      <text:p text:style-name="Text_20_body">Jun 27 10:20:02 gan1 xenopsd-xc: [debug|gan1|21 |events|xenops_server] VM_DB.signal eb21aee7-52f7-eb73-1003-18d043af6f48</text:p>
      <text:p text:style-name="Text_20_body">Jun 27 10:20:02 gan1 xenopsd-xc: [debug|gan1|21 |events|task_server] Task 72651 completed; duration = 0</text:p>
      <text:p text:style-name="Text_20_body">Jun 27 10:20:02 gan1 xenopsd-xc: [debug|gan1|21 ||xenops_server] TASK.signal 72651 (object deleted)</text:p>
      <text:p text:style-name="Text_20_body">Jun 27 10:20:02 gan1 xenopsd-xc: [debug|gan1|19 ||xenops_server] Queue.pop returned ["VM_check_state", "eb21aee7-52f7-eb73-1003-18d043af6f48"]</text:p>
      <text:p text:style-name="Text_20_body">Jun 27 10:20:02 gan1 xenopsd-xc: [debug|gan1|19 |events|xenops_server] Task 72652 reference events: ["VM_check_state", "eb21aee7-52f7-eb73-1003-18d043af6f48"]</text:p>
      <text:p text:style-name="Text_20_body">Jun 27 10:20:02 gan1 xapi: [debug|gan1|414 |org.xen.xapi.xenops.classic events D:e925f94445fd|xenops] xenopsd event: ignoring event for VM eb21aee7-52f7-eb73-1003-18d043af6f48: metadata has not changed</text:p>
      <text:p text:style-name="Text_20_body">Jun 27 10:20:02 gan1 xapi: [debug|gan1|414 |org.xen.xapi.xenops.classic events D:e925f94445fd|xenops] Processing event: ["Vm", "eb21aee7-52f7-eb73-1003-18d043af6f48"]</text:p>
      <text:p text:style-name="Text_20_body"><text:soft-page-break/>Jun 27 10:20:02 gan1 xapi: [debug|gan1|414 |org.xen.xapi.xenops.classic events D:e925f94445fd|xenops] xenops event on VM eb21aee7-52f7-eb73-1003-18d043af6f48</text:p>
      <text:p text:style-name="Text_20_body">Jun 27 10:20:02 gan1 xenopsd-xc: [debug|gan1|70574 |org.xen.xapi.xenops.classic events D:e925f94445fd|xenops_server] VM.stat eb21aee7-52f7-eb73-1003-18d043af6f48</text:p>
      <text:p text:style-name="Text_20_body">Jun 27 10:20:02 gan1 xenopsd-xc: [debug|gan1|19 |events|xenops_server] VM eb21aee7-52f7-eb73-1003-18d043af6f48 is not requesting any attention</text:p>
      <text:p text:style-name="Text_20_body">Jun 27 10:20:02 gan1 xenopsd-xc: [debug|gan1|19 |events|xenops_server] VM_DB.signal eb21aee7-52f7-eb73-1003-18d043af6f48</text:p>
      <text:p text:style-name="Text_20_body">Jun 27 10:20:02 gan1 xenopsd-xc: [debug|gan1|19 |events|task_server] Task 72652 completed; duration = 0</text:p>
      <text:p text:style-name="Text_20_body">Jun 27 10:20:02 gan1 xenopsd-xc: [debug|gan1|19 ||xenops_server] TASK.signal 72652 (object deleted)</text:p>
      <text:p text:style-name="Text_20_body">Jun 27 10:20:02 gan1 xapi: [debug|gan1|414 |org.xen.xapi.xenops.classic events D:e925f94445fd|xenops] xenopsd event: ignoring event for VM eb21aee7-52f7-eb73-1003-18d043af6f48: metadata has not changed</text:p>
      <text:p text:style-name="Text_20_body">Jun 27 10:20:02 gan1 xapi: [debug|gan1|414 |org.xen.xapi.xenops.classic events D:e925f94445fd|xenops] Processing event: ["Vm", "eb21aee7-52f7-eb73-1003-18d043af6f48"]</text:p>
      <text:p text:style-name="Text_20_body">Jun 27 10:20:02 gan1 xapi: [debug|gan1|414 |org.xen.xapi.xenops.classic events D:e925f94445fd|xenops] xenops event on VM eb21aee7-52f7-eb73-1003-18d043af6f48</text:p>
      <text:p text:style-name="Text_20_body">Jun 27 10:20:02 gan1 xenopsd-xc: [debug|gan1|70576 |org.xen.xapi.xenops.classic events D:e925f94445fd|xenops_server] VM.stat eb21aee7-52f7-eb73-1003-18d043af6f48</text:p>
      <text:p text:style-name="Text_20_body">Jun 27 10:20:02 gan1 xapi: [debug|gan1|414 |org.xen.xapi.xenops.classic events D:e925f94445fd|xenops] xenopsd event: ignoring event for VM eb21aee7-52f7-eb73-1003-18d043af6f48: metadata has not changed</text:p>
      <text:p text:style-name="Text_20_body">Jun 27 10:20:03 gan1 xapi: [debug|gan1|71434 INET :::80||dummytaskhelper] task dispatch:session.get_uuid D:542dcad5a683 created by task D:e85dabb0dfcb</text:p>
      <text:p text:style-name="Text_20_body">Jun 27 10:20:03 gan1 xapi: [ info|gan1|73148 INET :::80||cli] xe vm-migrate host=1f2a6c3b-fb14-4161-83aa-fa1729a1f525 vm=opencs username=root password=(omitted)</text:p>
      <text:p text:style-name="Text_20_body">Jun 27 10:20:03 gan1 xapi: [debug|gan1|73148 INET :::80|VM.pool_migrate R:eb0760c1da39|audit] VM.pool_migrate: VM = '5b47b34e-fbe4-daa4-f187-072b8d154eec (opencs)'; host = '1f2a6c3b-fb14-4161-83aa-fa1729a1f525 (gan1.u.......gr)'</text:p>
      <text:p text:style-name="Text_20_body">Jun 27 10:20:03 gan1 xapi: [debug|gan1|73148 INET :::80|VM.pool_migrate R:eb0760c1da39|xapi] VM last booted on CPU of vendor GenuineIntel; host CPUs are of vendor GenuineIntel</text:p>
      <text:p text:style-name="Text_20_body">Jun 27 10:20:03 gan1 xapi: [debug|gan1|73148 INET :::80|VM.pool_migrate R:eb0760c1da39|xapi] VM last booted on CPU with features 17bee3ff-bfebfbff-00000001-2c100800; host CPUs have features 17c9cbf5-96b82203-2191cbf5-00000003-00000001-00000000-00000000-00000000-00000000</text:p>
      <text:p text:style-name="Text_20_body"><text:soft-page-break/>Jun 27 10:20:03 gan1 xenopsd-xc: [debug|gan1|70578 |VM.pool_migrate R:eb0760c1da39|xenops_server] HOST.upgrade_cpu_features</text:p>
      <text:p text:style-name="Text_20_body">Jun 27 10:20:03 gan1 xapi: [debug|gan1|73148 INET :::80|VM.pool_migrate R:eb0760c1da39|xapi] VM featureset upgraded from 17bee3ff-bfebfbff-00000001-2c100800 to 17c9cbf5-16b82203-20100800-00000001-00000001-00000000-00000000-00000000-00000000</text:p>
      <text:p text:style-name="Text_20_body">Jun 27 10:20:03 gan1 xapi: [debug|gan1|73148 INET :::80|VM.pool_migrate R:eb0760c1da39|xapi] Checking whether VM OpaqueRef:dc6d5b62-a1a5-8e14-ba5a-48e71a08fe85 can run on host OpaqueRef:2e9c90df-63c3-c865-ff71-ec0206a3aee2</text:p>
      <text:p text:style-name="P1">Jun 27 10:20:03 gan1 xapi: [ warn|gan1|73148 INET :::80|VM.pool_migrate R:eb0760c1da39|xapi] Host gan1.u......gr cannot see SR 4fbc4eda-d86e-43e9-1599-50613e71505a (Local storage)</text:p>
      <text:p text:style-name="P1">Jun 27 10:20:03 gan1 xapi: message repeated 2 times: [ [ warn|gan1|73148 INET :::80|VM.pool_migrate R:eb0760c1da39|xapi] Host gan1.u..... .gr cannot see SR 4fbc4eda-d86e-43e9-1599-50613e71505a (Local storage)]</text:p>
      <text:p text:style-name="Text_20_body">Jun 27 10:20:03 gan1 xapi: [error|gan1|73148 INET :::80|dispatch:VM.pool_migrate D:bb662ba966fa|backtrace] VM.pool_migrate R:eb0760c1da39 failed with exception Server_error(VM_REQUIRES_SR, [ OpaqueRef:dc6d5b62-a1a5-8e14-ba5a-48e71a08fe85; OpaqueRef:058302e7-7209-3808-e6b8-18b1a9a229f5 ])</text:p>
      <text:p text:style-name="Text_20_body">Jun 27 10:20:03 gan1 xapi: [error|gan1|73148 INET :::80|dispatch:VM.pool_migrate D:bb662ba966fa|backtrace] Raised Server_error(VM_REQUIRES_SR, [ OpaqueRef:dc6d5b62-a1a5-8e14-ba5a-48e71a08fe85; OpaqueRef:058302e7-7209-3808-e6b8-18b1a9a229f5 ])</text:p>
      <text:p text:style-name="Text_20_body">Jun 27 10:20:03 gan1 xapi: [error|gan1|73148 INET :::80|dispatch:VM.pool_migrate D:bb662ba966fa|backtrace] 1/13 xapi @ gan1 Raised at file xapi_vm_helpers.ml, line 305</text:p>
      <text:p text:style-name="Text_20_body">Jun 27 10:20:03 gan1 xapi: [error|gan1|73148 INET :::80|dispatch:VM.pool_migrate D:bb662ba966fa|backtrace] 2/13 xapi @ gan1 Called from file xapi_vm_helpers.ml, line 434</text:p>
      <text:p text:style-name="Text_20_body">Jun 27 10:20:03 gan1 xapi: [error|gan1|73148 INET :::80|dispatch:VM.pool_migrate D:bb662ba966fa|backtrace] 3/13 xapi @ gan1 Called from file message_forwarding.ml, line 917</text:p>
      <text:p text:style-name="Text_20_body">Jun 27 10:20:03 gan1 xapi: [error|gan1|73148 INET :::80|dispatch:VM.pool_migrate D:bb662ba966fa|backtrace] 4/13 xapi @ gan1 Called from file lib/threadext.ml, line 20</text:p>
      <text:p text:style-name="Text_20_body">Jun 27 10:20:03 gan1 xapi: [error|gan1|73148 INET :::80|dispatch:VM.pool_migrate D:bb662ba966fa|backtrace] 5/13 xapi @ gan1 Called from file lib/threadext.ml, line 20</text:p>
      <text:p text:style-name="Text_20_body">Jun 27 10:20:03 gan1 xapi: [error|gan1|73148 INET :::80|dispatch:VM.pool_migrate D:bb662ba966fa|backtrace] 6/13 xapi @ gan1 Called from file helpers.ml, line 1169</text:p>
      <text:p text:style-name="Text_20_body">Jun 27 10:20:03 gan1 xapi: [error|gan1|73148 INET :::80|dispatch:VM.pool_migrate D:bb662ba966fa|backtrace] 7/13 xapi @ gan1 Called from file lib/pervasiveext.ml, line 22</text:p>
      <text:p text:style-name="Text_20_body">Jun 27 10:20:03 gan1 xapi: [error|gan1|73148 INET :::80|dispatch:VM.pool_migrate D:bb662ba966fa|backtrace] 8/13 xapi @ gan1 Called from file rbac.ml, line 236</text:p>
      <text:p text:style-name="Text_20_body"><text:soft-page-break/>Jun 27 10:20:03 gan1 xapi: [error|gan1|73148 INET :::80|dispatch:VM.pool_migrate D:bb662ba966fa|backtrace] 9/13 xapi @ gan1 Called from file server_helpers.ml, line 76</text:p>
      <text:p text:style-name="Text_20_body">Jun 27 10:20:03 gan1 xapi: [error|gan1|73148 INET :::80|dispatch:VM.pool_migrate D:bb662ba966fa|backtrace] 10/13 xapi @ gan1 Called from file server_helpers.ml, line 91</text:p>
      <text:p text:style-name="Text_20_body">Jun 27 10:20:03 gan1 xapi: [error|gan1|73148 INET :::80|dispatch:VM.pool_migrate D:bb662ba966fa|backtrace] 11/13 xapi @ gan1 Called from file lib/pervasiveext.ml, line 22</text:p>
      <text:p text:style-name="Text_20_body">Jun 27 10:20:03 gan1 xapi: [error|gan1|73148 INET :::80|dispatch:VM.pool_migrate D:bb662ba966fa|backtrace] 12/13 xapi @ gan1 Called from file lib/pervasiveext.ml, line 26</text:p>
      <text:p text:style-name="Text_20_body">Jun 27 10:20:03 gan1 xapi: [error|gan1|73148 INET :::80|dispatch:VM.pool_migrate D:bb662ba966fa|backtrace] 13/13 xapi @ gan1 Called from file lib/backtrace.ml, line 176</text:p>
      <text:p text:style-name="Text_20_body">Jun 27 10:20:03 gan1 xapi: [error|gan1|73148 INET :::80|dispatch:VM.pool_migrate D:bb662ba966fa|backtrace]</text:p>
      <text:p text:style-name="Text_20_body">Jun 27 10:20:03 gan1 xapi: [error|gan1|73148 INET :::80||cli] Converting exception VM_REQUIRES_SR: [ OpaqueRef:dc6d5b62-a1a5-8e14-ba5a-48e71a08fe85; OpaqueRef:058302e7-7209-3808-e6b8-18b1a9a229f5 ] into a CLI response</text:p>
      <text:p text:style-name="Text_20_body">Jun 27 10:20:03 gan1 xapi: [error|gan1|73148 INET :::80||backtrace] Raised Server_error(VM_REQUIRES_SR, [ OpaqueRef:dc6d5b62-a1a5-8e14-ba5a-48e71a08fe85; OpaqueRef:058302e7-7209-3808-e6b8-18b1a9a229f5 ])</text:p>
      <text:p text:style-name="Text_20_body">Jun 27 10:20:03 gan1 xapi: [error|gan1|73148 INET :::80||backtrace] 1/1 xapi @ gan1 Raised at file (Thread 73148 has no backtrace table. Was with_backtraces called?, line 0</text:p>
      <text:p text:style-name="Text_20_body">Jun 27 10:20:03 gan1 xapi: [error|gan1|73148 INET :::80||backtrace]</text:p>
      <text:p text:style-name="Text_20_body">Jun 27 10:20:03 gan1 xapi: [ info|gan1|71434 INET :::80|session.logout D:e26357bec500|xapi] Session.destroy trackid=09bedd28b76b588483370c8ce72f9726</text:p>
      <text:p text:style-name="Text_20_body">Jun 27 10:20:03 gan1 xapi: [debug|gan1|71434 INET :::80||dummytaskhelper] task dispatch:event.from D:c6b2ed928987 created by task D:a2087c6c2206</text:p>
      <text:p text:style-name="Text_20_body"> </text:p>
      <text:p text:style-name="Text_20_body"><text:span text:style-name="Strong_20_Emphasis"><text:span text:style-name="T2">the log entries in slave xensource.log are:</text:span></text:span></text:p>
      <text:p text:style-name="Text_20_body"> </text:p>
      <text:p text:style-name="Text_20_body">Jun 27 10:19:28 gan2 xcp-rrdd: [debug|gan2.u.......gr|0 monitor|main|rrdd_monitor] Raised at pervasives.ml:22.22-33 -&gt; rrd.ml:281.14-60 -&gt; array.ml:138.21-43 -&gt; rrd.ml:321.12-104 -&gt; rrdd_monitor.ml:108.8-168 -&gt; rrdd_monitor.ml:118.18-19</text:p>
      <text:p text:style-name="Text_20_body">Jun 27 10:19:32 gan2 xapi: [debug|gan2.u.......gr|1||storage_migrate] tapdisk watchdog</text:p>
      <text:p text:style-name="Text_20_body">Jun 27 10:19:32 gan2 xapi: [debug|gan2.u.......gr|1||storage] Scheduler sleep until 1498547974 (another 1 seconds)</text:p>
      <text:p text:style-name="Text_20_body">Jun 27 10:19:32 gan2 xapi: [debug|gan2.u.......gr|1||storage] Scheduler sleep until 1498547974 (another 1 seconds)</text:p>
      <text:p text:style-name="Text_20_body"><text:soft-page-break/>Jun 27 10:19:33 gan2 xapi: [debug|gan2.u.......gr|1||storage_migrate] tapdisk watchdog</text:p>
      <text:p text:style-name="Text_20_body">Jun 27 10:19:33 gan2 xapi: [debug|gan2.u.......gr|1||storage] Scheduler sleep until 1498547978 (another 4 seconds)</text:p>
      <text:p text:style-name="Text_20_body">Jun 27 10:19:33 gan2 xapi: [debug|gan2.u.......gr|1||storage] Scheduler sleep until 1498547978 (another 4 seconds)</text:p>
      <text:p text:style-name="Text_20_body">Jun 27 10:19:33 gan2 xcp-rrdd: [debug|gan2.u.......gr|0 monitor|main|rrdd_monitor] Raised at pervasives.ml:22.22-33 -&gt; rrd.ml:281.14-60 -&gt; array.ml:138.21-43 -&gt; rrd.ml:321.12-104 -&gt; rrdd_monitor.ml:108.8-168 -&gt; rrdd_monitor.ml:118.18-19</text:p>
      <text:p text:style-name="Text_20_body">Jun 27 10:19:33 gan2 xcp-rrdd: [debug|gan2.u.......gr|0 monitor|main|rrdd_monitor] Raised at pervasives.ml:22.22-33 -&gt; rrd.ml:281.14-60 -&gt; array.ml:138.21-43 -&gt; rrd.ml:321.12-104 -&gt; rrdd_monitor.ml:108.8-168 -&gt; rrdd_monitor.ml:118.18-19</text:p>
      <text:p text:style-name="Text_20_body">Jun 27 10:19:37 gan2 xapi: [debug|gan2.u.......gr|1||storage_migrate] tapdisk watchdog</text:p>
      <text:p text:style-name="Text_20_body">Jun 27 10:19:37 gan2 xapi: [debug|gan2.u.......gr|1||storage] Scheduler sleep until 1498547979 (another 1 seconds)</text:p>
      <text:p text:style-name="Text_20_body">Jun 27 10:19:37 gan2 xapi: [debug|gan2.u.......gr|1||storage] Scheduler sleep until 1498547979 (another 1 seconds)</text:p>
      <text:p text:style-name="Text_20_body">Jun 27 10:19:38 gan2 xapi: [debug|gan2.u.......gr|1||storage_migrate] tapdisk watchdog</text:p>
      <text:p text:style-name="Text_20_body">Jun 27 10:19:38 gan2 xapi: [debug|gan2.u.......gr|1||storage] Scheduler sleep until 1498547983 (another 4 seconds)</text:p>
      <text:p text:style-name="Text_20_body">Jun 27 10:19:38 gan2 xapi: [debug|gan2.u.......gr|1||storage] Scheduler sleep until 1498547983 (another 4 seconds)</text:p>
      <text:p text:style-name="Text_20_body">Jun 27 10:19:38 gan2 xcp-rrdd: [debug|gan2.u.......gr|0 monitor|main|rrdd_monitor] Raised at pervasives.ml:22.22-33 -&gt; rrd.ml:281.14-60 -&gt; array.ml:138.21-43 -&gt; rrd.ml:321.12-104 -&gt; rrdd_monitor.ml:108.8-168 -&gt; rrdd_monitor.ml:118.18-19</text:p>
      <text:p text:style-name="Text_20_body">Jun 27 10:19:38 gan2 xcp-rrdd: [debug|gan2.u.......gr|0 monitor|main|rrdd_monitor] Raised at pervasives.ml:22.22-33 -&gt; rrd.ml:281.14-60 -&gt; array.ml:138.21-43 -&gt; rrd.ml:321.12-104 -&gt; rrdd_monitor.ml:108.8-168 -&gt; rrdd_monitor.ml:118.18-19</text:p>
      <text:p text:style-name="Text_20_body">Jun 27 10:19:42 gan2 xapi: [debug|gan2.u.......gr|1||storage_migrate] tapdisk watchdog</text:p>
      <text:p text:style-name="Text_20_body">Jun 27 10:19:42 gan2 xapi: [debug|gan2.u.......gr|1||storage] Scheduler sleep until 1498547984 (another 1 seconds)</text:p>
      <text:p text:style-name="Text_20_body">Jun 27 10:19:42 gan2 xapi: [debug|gan2.u.......gr|1||storage] Scheduler sleep until 1498547984 (another 1 seconds)</text:p>
      <text:p text:style-name="Text_20_body">Jun 27 10:19:43 gan2 xapi: [debug|gan2.u.......gr|1||storage_migrate] tapdisk watchdog</text:p>
      <text:p text:style-name="Text_20_body">Jun 27 10:19:43 gan2 xapi: [debug|gan2.u.......gr|1||storage] Scheduler sleep until 1498547988 (another 4 seconds)</text:p>
      <text:p text:style-name="Text_20_body"><text:soft-page-break/>Jun 27 10:19:43 gan2 xapi: [debug|gan2.u.......gr|1||storage] Scheduler sleep until 1498547988 (another 4 seconds)</text:p>
      <text:p text:style-name="Text_20_body">Jun 27 10:19:43 gan2 xcp-rrdd: [debug|gan2.u.......gr|0 monitor|main|rrdd_monitor] Raised at pervasives.ml:22.22-33 -&gt; rrd.ml:281.14-60 -&gt; array.ml:138.21-43 -&gt; rrd.ml:321.12-104 -&gt; rrdd_monitor.ml:108.8-168 -&gt; rrdd_monitor.ml:118.18-19</text:p>
      <text:p text:style-name="Text_20_body">Jun 27 10:19:43 gan2 xcp-rrdd: [debug|gan2.u.......gr|0 monitor|main|rrdd_monitor] Raised at pervasives.ml:22.22-33 -&gt; rrd.ml:281.14-60 -&gt; array.ml:138.21-43 -&gt; rrd.ml:321.12-104 -&gt; rrdd_monitor.ml:108.8-168 -&gt; rrdd_monitor.ml:118.18-19</text:p>
      <text:p text:style-name="Text_20_body">Jun 27 10:19:47 gan2 xapi: [debug|gan2.u.......gr|1||storage_migrate] tapdisk watchdog</text:p>
      <text:p text:style-name="Text_20_body">Jun 27 10:19:47 gan2 xapi: [debug|gan2.u.......gr|1||storage] Scheduler sleep until 1498547989 (another 1 seconds)</text:p>
      <text:p text:style-name="Text_20_body">Jun 27 10:19:47 gan2 xapi: [debug|gan2.u.......gr|1||storage] Scheduler sleep until 1498547989 (another 1 seconds)</text:p>
      <text:p text:style-name="Text_20_body">Jun 27 10:19:48 gan2 xapi: [debug|gan2.u.......gr|1||storage_migrate] tapdisk watchdog</text:p>
      <text:p text:style-name="Text_20_body">Jun 27 10:19:48 gan2 xapi: [debug|gan2.u.......gr|1||storage] Scheduler sleep until 1498547993 (another 4 seconds)</text:p>
      <text:p text:style-name="Text_20_body">Jun 27 10:19:48 gan2 xapi: [debug|gan2.u.......gr|1||storage] Scheduler sleep until 1498547993 (another 4 seconds)</text:p>
      <text:p text:style-name="Text_20_body">Jun 27 10:19:48 gan2 xcp-rrdd: [debug|gan2.u.......gr|0 monitor|main|rrdd_stats] system stats: MemTotal: 608984 KiB; MemFree: 71528 KiB; Buffered: 44528 KiB; Cached: 125652 KiB; SwapTotal: 524284 KiB; SwapFree: 517516 KiB</text:p>
      <text:p text:style-name="Text_20_body">Jun 27 10:19:48 gan2 xcp-rrdd: [debug|gan2.u.......gr|0 monitor|main|rrdd_stats] Clock drift: -0</text:p>
      <text:p text:style-name="Text_20_body">Jun 27 10:19:48 gan2 xcp-rrdd: [debug|gan2.u.......gr|0 monitor|main|rrdd_stats] xcp-rrdd stats (n = 1): size: 205764 KiB; rss: 9788 KiB; data: 122364 KiB; stack: 136 KiB</text:p>
      <text:p text:style-name="Text_20_body">Jun 27 10:19:48 gan2 xcp-rrdd: [debug|gan2.u.......gr|0 monitor|main|rrdd_stats] xapi stats (n = 2): size: 389472 KiB; rss: 31544 KiB; data: 238384 KiB; stack: 272 KiB</text:p>
      <text:p text:style-name="Text_20_body">Jun 27 10:19:48 gan2 xcp-rrdd: [debug|gan2.u.......gr|0 monitor|main|rrdd_stats] xenopsd stats (n = 1): size: 278220 KiB; rss: 7616 KiB; data: 193692 KiB; stack: 136 KiB</text:p>
      <text:p text:style-name="Text_20_body">Jun 27 10:19:48 gan2 xcp-rrdd: [debug|gan2.u.......gr|0 monitor|main|rrdd_monitor] Raised at pervasives.ml:22.22-33 -&gt; rrd.ml:281.14-60 -&gt; array.ml:138.21-43 -&gt; rrd.ml:321.12-104 -&gt; rrdd_monitor.ml:108.8-168 -&gt; rrdd_monitor.ml:118.18-19</text:p>
      <text:p text:style-name="Text_20_body">Jun 27 10:19:48 gan2 xcp-rrdd: [debug|gan2.u.......gr|0 monitor|main|rrdd_monitor] Raised at pervasives.ml:22.22-33 -&gt; rrd.ml:281.14-60 -&gt; array.ml:138.21-43 -&gt; rrd.ml:321.12-104 -&gt; rrdd_monitor.ml:108.8-168 -&gt; rrdd_monitor.ml:118.18-19</text:p>
      <text:p text:style-name="Text_20_body">Jun 27 10:19:52 gan2 xapi: [debug|gan2.u.......gr|1||storage_migrate] tapdisk watchdog</text:p>
      <text:p text:style-name="Text_20_body"><text:soft-page-break/>Jun 27 10:19:52 gan2 xapi: [debug|gan2.u.......gr|1||storage] Scheduler sleep until 1498547994 (another 1 seconds)</text:p>
      <text:p text:style-name="Text_20_body">Jun 27 10:19:52 gan2 xapi: [debug|gan2.u.......gr|1||storage] Scheduler sleep until 1498547994 (another 1 seconds)</text:p>
      <text:p text:style-name="Text_20_body">Jun 27 10:19:52 gan2 xcp-rrdd: [debug|gan2.u.......gr|3|xenstore|rrdd_main] memfree has changed to 1329816 in domain 4</text:p>
      <text:p text:style-name="Text_20_body">Jun 27 10:19:53 gan2 xenopsd: [debug|gan2.u.......gr|1|events|xenops] Received an event on managed VM 3ebd8920-d069-78af-1256-897df77c1fec</text:p>
      <text:p text:style-name="Text_20_body">Jun 27 10:19:53 gan2 xenopsd: [debug|gan2.u.......gr|1|queue|xenops] Queue.push ["VM_check_state", "3ebd8920-d069-78af-1256-897df77c1fec"] onto 3ebd8920-d069-78af-1256-897df77c1fec:[ ]</text:p>
      <text:p text:style-name="Text_20_body">Jun 27 10:19:53 gan2 squeezed: [debug|gan2.u.......gr|3|xenstore|xenops] watch /data/updated &lt;- Tue Jun 27 10:19:53 EEST 2017</text:p>
      <text:p text:style-name="Text_20_body">Jun 27 10:19:53 gan2 xenopsd: [debug|gan2.u.......gr|9||xenops] Queue.pop returned ["VM_check_state", "3ebd8920-d069-78af-1256-897df77c1fec"]</text:p>
      <text:p text:style-name="Text_20_body">Jun 27 10:19:53 gan2 xenopsd: [debug|gan2.u.......gr|9|events|xenops] Task 16452 reference events: ["VM_check_state", "3ebd8920-d069-78af-1256-897df77c1fec"]</text:p>
      <text:p text:style-name="Text_20_body">Jun 27 10:19:53 gan2 xenopsd: [debug|gan2.u.......gr|9|events|xenops] VM 3ebd8920-d069-78af-1256-897df77c1fec is not requesting any attention</text:p>
      <text:p text:style-name="Text_20_body">Jun 27 10:19:53 gan2 xenopsd: [debug|gan2.u.......gr|9|events|xenops] VM_DB.signal 3ebd8920-d069-78af-1256-897df77c1fec</text:p>
      <text:p text:style-name="Text_20_body">Jun 27 10:19:53 gan2 xenopsd: [debug|gan2.u.......gr|9|events|xenops] Task 16452 completed; duration = 0</text:p>
      <text:p text:style-name="Text_20_body">Jun 27 10:19:53 gan2 xenopsd: [debug|gan2.u.......gr|9||xenops] TASK.signal 16452 (object deleted)</text:p>
      <text:p text:style-name="Text_20_body">Jun 27 10:19:53 gan2 xapi: [debug|gan2.u.......gr|123|xenops events D:01a6cbac7d98|xenops] Processing event: ["Vm", "3ebd8920-d069-78af-1256-897df77c1fec"]</text:p>
      <text:p text:style-name="Text_20_body">Jun 27 10:19:53 gan2 xapi: [debug|gan2.u.......gr|123|xenops events D:01a6cbac7d98|xenops] xenops event on VM 3ebd8920-d069-78af-1256-897df77c1fec</text:p>
      <text:p text:style-name="Text_20_body">Jun 27 10:19:53 gan2 xapi: [debug|gan2.u.......gr|123|xenops events D:01a6cbac7d98|mscgen] xapi=&gt;xenops [label="VM.stat"];</text:p>
      <text:p text:style-name="Text_20_body">Jun 27 10:19:53 gan2 xenopsd: [debug|gan2.u.......gr|33898|xenops events D:01a6cbac7d98|xenops] VM.stat 3ebd8920-d069-78af-1256-897df77c1fec</text:p>
      <text:p text:style-name="Text_20_body">Jun 27 10:19:53 gan2 xapi: [debug|gan2.u.......gr|123|xenops events D:01a6cbac7d98|xenops] xenopsd event: processing event for VM 3ebd8920-d069-78af-1256-897df77c1fec</text:p>
      <text:p text:style-name="Text_20_body">Jun 27 10:19:53 gan2 xapi: [debug|gan2.u.......gr|123|xenops events D:01a6cbac7d98|xenops] Supressing VM.allowed_operations update because guest_agent data is largely the same</text:p>
      <text:p text:style-name="Text_20_body"><text:soft-page-break/>Jun 27 10:19:53 gan2 xapi: [debug|gan2.u.......gr|123|xenops events D:01a6cbac7d98|xenops] xenopsd event: Updating VM 3ebd8920-d069-78af-1256-897df77c1fec domid 4 guest_agent</text:p>
      <text:p text:style-name="Text_20_body">Jun 27 10:19:53 gan2 xapi: [debug|gan2.u.......gr|123|xenops events D:01a6cbac7d98|mscgen] xapi=&gt;xenops [label="UPDATES.get"];</text:p>
      <text:p text:style-name="Text_20_body">Jun 27 10:19:53 gan2 xapi: [debug|gan2.u.......gr|1||storage_migrate] tapdisk watchdog</text:p>
      <text:p text:style-name="Text_20_body">Jun 27 10:19:53 gan2 xapi: [debug|gan2.u.......gr|1||storage] Scheduler sleep until 1498547998 (another 4 seconds)</text:p>
      <text:p text:style-name="Text_20_body">Jun 27 10:19:53 gan2 xapi: [debug|gan2.u.......gr|1||storage] Scheduler sleep until 1498547998 (another 4 seconds)</text:p>
      <text:p text:style-name="Text_20_body">Jun 27 10:19:54 gan2 xcp-rrdd: [debug|gan2.u.......gr|0 monitor|main|rrdd_monitor] Raised at pervasives.ml:22.22-33 -&gt; rrd.ml:281.14-60 -&gt; array.ml:138.21-43 -&gt; rrd.ml:321.12-104 -&gt; rrdd_monitor.ml:108.8-168 -&gt; rrdd_monitor.ml:118.18-19</text:p>
      <text:p text:style-name="Text_20_body">Jun 27 10:19:54 gan2 xcp-rrdd: [debug|gan2.u.......gr|0 monitor|main|rrdd_monitor] Raised at pervasives.ml:22.22-33 -&gt; rrd.ml:281.14-60 -&gt; array.ml:138.21-43 -&gt; rrd.ml:321.12-104 -&gt; rrdd_monitor.ml:108.8-168 -&gt; rrdd_monitor.ml:118.18-19</text:p>
      <text:p text:style-name="Text_20_body">Jun 27 10:19:54 gan2 xapi: [debug|gan2.u.......gr|22 heartbeat|Heartbeat D:043177d0ba62|mscgen] xapi=&gt;xapi [label="(XML)"];</text:p>
      <text:p text:style-name="Text_20_body">Jun 27 10:19:54 gan2 xapi: [debug|gan2.u.......gr|22 heartbeat|Heartbeat D:043177d0ba62|stunnel] stunnel start</text:p>
      <text:p text:style-name="Text_20_body">Jun 27 10:19:54 gan2 xapi: [debug|gan2.u.......gr|22 heartbeat|Heartbeat D:043177d0ba62|xmlrpc_client] stunnel pid: 5482 (cached = false) connected to 150.140.129.38:443</text:p>
      <text:p text:style-name="Text_20_body">Jun 27 10:19:54 gan2 xapi: [debug|gan2.u.......gr|22 heartbeat|Heartbeat D:043177d0ba62|xmlrpc_client] with_recorded_stunnelpid task_opt=None s_pid=5482</text:p>
      <text:p text:style-name="Text_20_body">Jun 27 10:19:56 gan2 xcp-rrdd: [debug|gan2.u.......gr|3|xenstore|rrdd_main] memfree has changed to 28156 in domain 3</text:p>
      <text:p text:style-name="Text_20_body">Jun 27 10:19:56 gan2 xenopsd: [debug|gan2.u.......gr|1|events|xenops] Received an event on managed VM 39c6acef-bdbd-6a41-fe40-9b8369143368</text:p>
      <text:p text:style-name="Text_20_body">Jun 27 10:19:56 gan2 squeezed: [debug|gan2.u.......gr|3|xenstore|xenops] watch /data/updated &lt;- Tue Jun 27 10:19:56 EEST 2017</text:p>
      <text:p text:style-name="Text_20_body">Jun 27 10:19:56 gan2 xenopsd: [debug|gan2.u.......gr|1|queue|xenops] Queue.push ["VM_check_state", "39c6acef-bdbd-6a41-fe40-9b8369143368"] onto 39c6acef-bdbd-6a41-fe40-9b8369143368:[ ]</text:p>
      <text:p text:style-name="Text_20_body">Jun 27 10:19:56 gan2 xenopsd: [debug|gan2.u.......gr|7||xenops] Queue.pop returned ["VM_check_state", "39c6acef-bdbd-6a41-fe40-9b8369143368"]</text:p>
      <text:p text:style-name="Text_20_body">Jun 27 10:19:56 gan2 xenopsd: [debug|gan2.u.......gr|7|events|xenops] Task 16453 reference events: ["VM_check_state", "39c6acef-bdbd-6a41-fe40-9b8369143368"]</text:p>
      <text:p text:style-name="Text_20_body"><text:soft-page-break/>Jun 27 10:19:56 gan2 xenopsd: [debug|gan2.u.......gr|7|events|xenops] VM 39c6acef-bdbd-6a41-fe40-9b8369143368 is not requesting any attention</text:p>
      <text:p text:style-name="Text_20_body">Jun 27 10:19:56 gan2 xenopsd: [debug|gan2.u.......gr|7|events|xenops] VM_DB.signal 39c6acef-bdbd-6a41-fe40-9b8369143368</text:p>
      <text:p text:style-name="Text_20_body">Jun 27 10:19:56 gan2 xenopsd: [debug|gan2.u.......gr|7|events|xenops] Task 16453 completed; duration = 0</text:p>
      <text:p text:style-name="Text_20_body">Jun 27 10:19:56 gan2 xenopsd: [debug|gan2.u.......gr|7||xenops] TASK.signal 16453 (object deleted)</text:p>
      <text:p text:style-name="Text_20_body">Jun 27 10:19:56 gan2 xapi: [debug|gan2.u.......gr|123|xenops events D:01a6cbac7d98|xenops] Processing event: ["Vm", "39c6acef-bdbd-6a41-fe40-9b8369143368"]</text:p>
      <text:p text:style-name="Text_20_body">Jun 27 10:19:56 gan2 xapi: [debug|gan2.u.......gr|123|xenops events D:01a6cbac7d98|xenops] xenops event on VM 39c6acef-bdbd-6a41-fe40-9b8369143368</text:p>
      <text:p text:style-name="Text_20_body">Jun 27 10:19:56 gan2 xapi: [debug|gan2.u.......gr|123|xenops events D:01a6cbac7d98|mscgen] xapi=&gt;xenops [label="VM.stat"];</text:p>
      <text:p text:style-name="Text_20_body">Jun 27 10:19:56 gan2 xenopsd: [debug|gan2.u.......gr|33900|xenops events D:01a6cbac7d98|xenops] VM.stat 39c6acef-bdbd-6a41-fe40-9b8369143368</text:p>
      <text:p text:style-name="Text_20_body">Jun 27 10:19:56 gan2 xapi: [debug|gan2.u.......gr|123|xenops events D:01a6cbac7d98|xenops] xenopsd event: processing event for VM 39c6acef-bdbd-6a41-fe40-9b8369143368</text:p>
      <text:p text:style-name="Text_20_body">Jun 27 10:19:56 gan2 xapi: [debug|gan2.u.......gr|123|xenops events D:01a6cbac7d98|xenops] Supressing VM.allowed_operations update because guest_agent data is largely the same</text:p>
      <text:p text:style-name="Text_20_body">Jun 27 10:19:56 gan2 xapi: [debug|gan2.u.......gr|123|xenops events D:01a6cbac7d98|xenops] xenopsd event: Updating VM 39c6acef-bdbd-6a41-fe40-9b8369143368 domid 3 guest_agent</text:p>
      <text:p text:style-name="Text_20_body">Jun 27 10:19:56 gan2 xapi: [debug|gan2.u.......gr|123|xenops events D:01a6cbac7d98|mscgen] xapi=&gt;xenops [label="UPDATES.get"];</text:p>
      <text:p text:style-name="Text_20_body">Jun 27 10:19:57 gan2 xapi: [debug|gan2.u.......gr|1||storage_migrate] tapdisk watchdog</text:p>
      <text:p text:style-name="Text_20_body">Jun 27 10:19:57 gan2 xapi: [debug|gan2.u.......gr|1||storage] Scheduler sleep until 1498547999 (another 1 seconds)</text:p>
      <text:p text:style-name="Text_20_body">Jun 27 10:19:57 gan2 xapi: [debug|gan2.u.......gr|1||storage] Scheduler sleep until 1498547999 (another 1 seconds)</text:p>
      <text:p text:style-name="Text_20_body">Jun 27 10:19:58 gan2 xapi: [debug|gan2.u.......gr|1||storage_migrate] tapdisk watchdog</text:p>
      <text:p text:style-name="Text_20_body">Jun 27 10:19:58 gan2 xapi: [debug|gan2.u.......gr|1||storage] Scheduler sleep until 1498548003 (another 4 seconds)</text:p>
      <text:p text:style-name="Text_20_body">Jun 27 10:19:58 gan2 xapi: [debug|gan2.u.......gr|1||storage] Scheduler sleep until 1498548003 (another 4 seconds)</text:p>
      <text:p text:style-name="Text_20_body">Jun 27 10:19:59 gan2 xcp-rrdd: [debug|gan2.u.......gr|0 monitor|main|rrdd_monitor] Raised at pervasives.ml:22.22-33 -&gt; rrd.ml:281.14-60 -&gt; array.ml:138.21-43 -&gt; rrd.ml:321.12-104 -&gt; rrdd_monitor.ml:108.8-168 -&gt; rrdd_monitor.ml:118.18-19</text:p>
      <text:p text:style-name="Text_20_body"><text:soft-page-break/>Jun 27 10:19:59 gan2 xcp-rrdd: [debug|gan2.u.......gr|0 monitor|main|rrdd_monitor] Raised at pervasives.ml:22.22-33 -&gt; rrd.ml:281.14-60 -&gt; array.ml:138.21-43 -&gt; rrd.ml:321.12-104 -&gt; rrdd_monitor.ml:108.8-168 -&gt; rrdd_monitor.ml:118.18-19</text:p>
      <text:p text:style-name="Text_20_body">Jun 27 10:20:02 gan2 xapi: [debug|gan2.u.......gr|1||storage_migrate] tapdisk watchdog</text:p>
      <text:p text:style-name="Text_20_body">Jun 27 10:20:02 gan2 xapi: [debug|gan2.u.......gr|1||storage] Scheduler sleep until 1498548004 (another 1 seconds)</text:p>
      <text:p text:style-name="Text_20_body">Jun 27 10:20:02 gan2 xapi: [debug|gan2.u.......gr|1||storage] Scheduler sleep until 1498548004 (another 1 seconds)</text:p>
      <text:p text:style-name="Text_20_body">Jun 27 10:20:03 gan2 xapi: [debug|gan2.u.......gr|1||storage_migrate] tapdisk watchdog</text:p>
      <text:p text:style-name="Text_20_body">Jun 27 10:20:03 gan2 xapi: [debug|gan2.u.......gr|1||storage] Scheduler sleep until 1498548008 (another 4 seconds)</text:p>
      <text:p text:style-name="Text_20_body">Jun 27 10:20:03 gan2 xapi: [debug|gan2.u.......gr|1||storage] Scheduler sleep until 1498548008 (another 4 seconds)</text:p>
      <text:p text:style-name="Text_20_body">Jun 27 10:20:03 gan2 xapi: [ info|gan2.u.......gr|11979 UNIX /var/xapi/xapi||cli] xe vm-migrate host=1f2a6c3b-fb14-4161-83aa-fa1729a1f525 vm=opencs username=root password=(omitted)</text:p>
      <text:p text:style-name="Text_20_body">Jun 27 10:20:03 gan2 xapi: [ info|gan2.u.......gr|11979 UNIX /var/xapi/xapi|session.login_with_password D:e85dabb0dfcb|xapi] Session.create trackid=09bedd28b76b588483370c8ce72f9726 pool=false uname=root originator=cli is_local_superuser=true auth_user_sid= parent=trackid=9834f5af41c964e225f24279aefe4e49</text:p>
      <text:p text:style-name="Text_20_body">Jun 27 10:20:03 gan2 xapi: [debug|gan2.u.......gr|11979 UNIX /var/xapi/xapi|session.login_with_password D:e85dabb0dfcb|mscgen] xapi=&gt;xapi [label="(XML)"];</text:p>
      <text:p text:style-name="Text_20_body">Jun 27 10:20:03 gan2 xapi: [debug|gan2.u.......gr|11979 UNIX /var/xapi/xapi|session.login_with_password D:e85dabb0dfcb|xmlrpc_client] stunnel pid: 17655 (cached = true) connected to 150.140.129.38:443</text:p>
      <text:p text:style-name="Text_20_body">Jun 27 10:20:03 gan2 xapi: [debug|gan2.u.......gr|11979 UNIX /var/xapi/xapi|session.login_with_password D:e85dabb0dfcb|xmlrpc_client] with_recorded_stunnelpid task_opt=None s_pid=17655</text:p>
      <text:p text:style-name="Text_20_body">Jun 27 10:20:03 gan2 xapi: [debug|gan2.u.......gr|11979 UNIX /var/xapi/xapi|session.login_with_password D:e85dabb0dfcb|xmlrpc_client] stunnel pid: 17655 (cached = true) returned stunnel to cache</text:p>
      <text:p text:style-name="Text_20_body">Jun 27 10:20:03 gan2 xapi: [debug|gan2.u.......gr|11979 UNIX /var/xapi/xapi||stunnel] stunnel start</text:p>
      <text:p text:style-name="Text_20_body">Jun 27 10:20:03 gan2 xapi: [debug|gan2.u.......gr|11979 UNIX /var/xapi/xapi||xmlrpc_client] stunnel pid: 5559 (cached = false) connected to 150.140.129.38:443</text:p>
      <text:p text:style-name="Text_20_body">Jun 27 10:20:03 gan2 xapi: [debug|gan2.u.......gr|11979 UNIX /var/xapi/xapi||xmlrpc_client] with_recorded_stunnelpid task_opt=None s_pid=5559</text:p>
      <text:p text:style-name="Text_20_body">Jun 27 10:20:03 gan2 xapi: [debug|gan2.u.......gr|11979 UNIX /var/xapi/xapi||mscgen] xapi=&gt;xapi [label="(XML)"];</text:p>
      <text:p text:style-name="Text_20_body"><text:soft-page-break/>Jun 27 10:20:03 gan2 xapi: [debug|gan2.u.......gr|11979 UNIX /var/xapi/xapi||xmlrpc_client] stunnel pid: 17655 (cached = true) connected to 150.140.129.38:443</text:p>
      <text:p text:style-name="Text_20_body">Jun 27 10:20:03 gan2 xapi: [debug|gan2.u.......gr|11979 UNIX /var/xapi/xapi||xmlrpc_client] with_recorded_stunnelpid task_opt=None s_pid=17655</text:p>
      <text:p text:style-name="Text_20_body">Jun 27 10:20:03 gan2 xapi: [debug|gan2.u.......gr|11979 UNIX /var/xapi/xapi||xmlrpc_client] stunnel pid: 17655 (cached = true) returned stunnel to cache</text:p>
      <text:p text:style-name="Text_20_body">Jun 27 10:20:03 gan2 xapi: [debug|gan2.u.......gr|11978||xmlrpc_client] stunnel pid: 23095 (cached = true) returned stunnel to cache</text:p>
      <text:p text:style-name="Text_20_body">Jun 27 10:20:03 gan2 xapi: [debug|gan2.u.......gr|124|xapi events D:a2087c6c2206|xenops] Event on VM 5b47b34e-fbe4-daa4-f187-072b8d154eec; resident_here = true</text:p>
      <text:p text:style-name="Text_20_body">Jun 27 10:20:03 gan2 xapi: [debug|gan2.u.......gr|124|xapi events D:a2087c6c2206|mscgen] xapi=&gt;xenops [label="VM.exists"];</text:p>
      <text:p text:style-name="Text_20_body">Jun 27 10:20:03 gan2 xapi: [debug|gan2.u.......gr|11980||mscgen] xapi=&gt;xapi [label="(XML)"];</text:p>
      <text:p text:style-name="Text_20_body">Jun 27 10:20:03 gan2 xapi: [debug|gan2.u.......gr|11980||xmlrpc_client] stunnel pid: 17655 (cached = true) connected to 150.140.129.38:443</text:p>
      <text:p text:style-name="Text_20_body">Jun 27 10:20:03 gan2 xapi: [debug|gan2.u.......gr|11980||xmlrpc_client] with_recorded_stunnelpid task_opt=None s_pid=17655</text:p>
      <text:p text:style-name="Text_20_body">Jun 27 10:20:04 gan2 xcp-rrdd: [debug|gan2.u.......gr|0 monitor|main|rrdd_monitor] Raised at pervasives.ml:22.22-33 -&gt; rrd.ml:281.14-60 -&gt; array.ml:138.21-43 -&gt; rrd.ml:321.12-104 -&gt; rrdd_monitor.ml:108.8-168 -&gt; rrdd_monitor.ml:118.18-19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30T09:35:40.291000000</meta:creation-date>
    <dc:date>2017-06-30T10:35:13.856000000</dc:date>
    <meta:editing-duration>PT44M23S</meta:editing-duration>
    <meta:editing-cycles>1</meta:editing-cycles>
    <meta:document-statistic meta:table-count="0" meta:image-count="0" meta:object-count="0" meta:page-count="13" meta:paragraph-count="205" meta:word-count="2867" meta:character-count="30167" meta:non-whitespace-character-count="27049"/>
    <meta:generator>LibreOffice/5.1.5.2$Windows_x86 LibreOffice_project/7a864d8825610a8c07cfc3bc01dd4fce6a9447e5</meta:generator>
  </office:meta>
</office:document-meta>
</file>